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6/2018</text:p>
      <text:p text:style-name="P2"/>
      <text:p text:style-name="P3"><text:span text:style-name="T4">DISPENSA Nº 004/2018</text:span></text:p>
      <text:p text:style-name="P5"><text:span text:style-name="T6">PROCESSO ADMINSTRATIVO Nº 010/2018</text:span></text:p>
      <text:p text:style-name="P7"> </text:p>
      <text:p text:style-name="P8"><text:span text:style-name="T9">PARTES</text:span><text:span text:style-name="T10">: CÂMARA MUNICIPAL DE NAVIRAÍ-M</text:span></text:p>
      <text:p text:style-name="P11">VIERO, VIERO &amp; MARTINS LTDA</text:p>
      <text:p text:style-name="P12"> </text:p>
      <text:p text:style-name="P13"><text:span text:style-name="T14">OBJETO</text:span><text:span text:style-name="T15">: AQUISIÇÃO E TROCA DE ÓLEOS LUBRIFICANTES E FILTROS AUTOMOTIVOS, DE FORMA PARCELADA, PARA OS VEÍCULOS QUE FAZEM PARTE DA FROTA ATUAL DA CÂMARA MUNICIPAL DE NAVIRAÍ E AOS QUE EVENTUALMENTE SUBSTITUIREM OS MESMOS, NO DECORRER DO CONTRATO.</text:span></text:p>
      <text:p text:style-name="P16"><text:span text:style-name="T17">AMPARO LEGAL: </text:span><text:span text:style-name="T18">Artigo 24, inciso II, da Lei nº 8.666, de 21 de junho de 1993.</text:span></text:p>
      <text:p text:style-name="P19"><text:span text:style-name="T20">VALOR TOTAL</text:span><text:span text:style-name="T21">: R$ 1.530,00 ( hum mil quinhentos e trinta reais)</text:span></text:p>
      <text:p text:style-name="P22"><text:span text:style-name="T23">PRAZO</text:span><text:span text:style-name="T24">: data da assinatura a 31 de dezembro de 2018.</text:span></text:p>
      <text:p text:style-name="P25">01 PODER LEGISLATIVO</text:p>
      <text:p text:style-name="P26">01.01 LEGISLATIVO MUNICIPAL</text:p>
      <text:p text:style-name="P27">01.01.01 CAMARA MUNICIPAL</text:p>
      <text:p text:style-name="P28">01.031.0101.1000 OPERACIONALIZAÇÃO DAS ATIVIDADES ADMINISTRATIVAS</text:p>
      <text:p text:style-name="P29">3.3.90.30.00.0000 MATERIAL DE CONSUMO</text:p>
      <text:p text:style-name="P30">3.3.90.30.01.0000 COMBUSTIVÉIS E LUBRIFICANTES AUTOMOTIVOS</text:p>
      <text:p text:style-name="P31"> </text:p>
      <text:p text:style-name="P32"><text:span text:style-name="T33">ASSINAM</text:span><text:span text:style-name="T34">:</text:span></text:p>
      <text:p text:style-name="P35"> </text:p>
      <text:p text:style-name="P36">Jaimir José da Silva</text:p>
      <text:p text:style-name="P37"> </text:p>
      <text:p text:style-name="P38">Marcio Roberto Viero</text:p>
      <text:p text:style-name="P39"> </text:p>
      <text:p text:style-name="P40">Naviraí/MS, 27 de fevereiro de 2018.</text:p>
      <text:p text:style-name="P41"><text:span text:style-name="T42"><text:line-break/></text:span><text:span text:style-name="T43">Publicado por:</text:span><text:span text:style-name="T44"><text:line-break/>Anderson Weriton Brito da Silva</text:span><text:span text:style-name="T45"><text:line-break/></text:span><text:span text:style-name="T46">Código Identificador:</text:span><text:span text:style-name="T47">3704CC1E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28/02/2018. Edição 2046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3T12:48:00Z</meta:creation-date>
    <dc:date>2018-03-23T12:51:00Z</dc:date>
    <meta:template xlink:href="Normal" xlink:type="simple"/>
    <meta:editing-cycles>1</meta:editing-cycles>
    <meta:editing-duration>PT180S</meta:editing-duration>
    <meta:document-statistic meta:page-count="1" meta:paragraph-count="2" meta:word-count="202" meta:character-count="1293" meta:row-count="9" meta:non-whitespace-character-count="1093"/>
  </office:meta>
</office:document-meta>
</file>